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BCB2C1D3CD.png" manifest:media-type="image/png"/>
  <manifest:file-entry manifest:full-path="Pictures/100000000000029400000294A69BC349.png" manifest:media-type="image/png"/>
  <manifest:file-entry manifest:full-path="Pictures/1000000000000136000001B7DDF894DD.png" manifest:media-type="image/png"/>
  <manifest:file-entry manifest:full-path="Pictures/100000000000025300000349E4C33F9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Juice ITC" svg:font-family="'Juice ITC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Juice ITC" fo:font-size="32pt" officeooo:rsid="0016a7a8" officeooo:paragraph-rsid="0016a7a8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Juice ITC" fo:font-size="16pt" fo:font-style="italic" officeooo:rsid="0016a7a8" officeooo:paragraph-rsid="0016a7a8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S MON CARTABLE</text:p>
      <text:p text:style-name="P2"><draw:frame draw:style-name="fr1" draw:name="Image1" text:anchor-type="char" svg:x="0.21cm" svg:y="2.009cm" svg:width="7.673cm" svg:height="11.748cm" draw:z-index="0"><draw:image xlink:href="Pictures/1000000000000122000001BCB2C1D3CD.png" xlink:type="simple" xlink:show="embed" xlink:actuate="onLoad" draw:mime-type="image/png"/></draw:frame>Gérard Billon-Tyrard<draw:frame draw:style-name="fr1" draw:name="Image2" text:anchor-type="char" svg:x="8.5cm" svg:y="13.21cm" svg:width="8.202cm" svg:height="11.615cm" draw:z-index="1"><draw:image xlink:href="Pictures/1000000000000136000001B7DDF894DD.png" xlink:type="simple" xlink:show="embed" xlink:actuate="onLoad" draw:mime-type="image/png"/></draw:frame><draw:frame draw:style-name="fr1" draw:name="Image3" text:anchor-type="char" svg:x="9.585cm" svg:y="1.919cm" svg:width="7.22cm" svg:height="10.202cm" draw:z-index="2"><draw:image xlink:href="Pictures/100000000000025300000349E4C33F9C.png" xlink:type="simple" xlink:show="embed" xlink:actuate="onLoad" draw:mime-type="image/png"/></draw:frame><draw:frame draw:style-name="fr1" draw:name="Image4" text:anchor-type="char" svg:x="-0.533cm" svg:y="15.214cm" svg:width="7.712cm" svg:height="7.712cm" draw:z-index="3"><draw:image xlink:href="Pictures/100000000000029400000294A69BC34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Juice ITC" svg:font-family="'Juice ITC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5T21:40:22.374000000</meta:creation-date>
    <dc:date>2025-09-15T21:46:41.688000000</dc:date>
    <meta:editing-duration>PT6M19S</meta:editing-duration>
    <meta:editing-cycles>1</meta:editing-cycles>
    <meta:document-statistic meta:table-count="0" meta:image-count="4" meta:object-count="0" meta:page-count="1" meta:paragraph-count="2" meta:word-count="5" meta:character-count="37" meta:non-whitespace-character-count="34"/>
    <meta:generator>LibreOffice/24.8.0.3$Windows_X86_64 LibreOffice_project/0bdf1299c94fe897b119f97f3c613e9dca6be583</meta:generator>
  </office:meta>
</office:document-meta>
</file>