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7000000A0AB1167DF48885C4F.png" manifest:media-type="image/png"/>
  <manifest:file-entry manifest:full-path="Pictures/10000000000001750000022ECF1F2F5DB783B982.png" manifest:media-type="image/png"/>
  <manifest:file-entry manifest:full-path="Pictures/10000000000001E30000003CEED6E53A4288B12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2.265cm" svg:y="1.198cm" svg:width="12.471cm" svg:height="18.657cm" draw:z-index="0"><draw:image xlink:href="Pictures/10000000000001750000022ECF1F2F5DB783B982.png" xlink:type="simple" xlink:show="embed" xlink:actuate="onLoad" loext:mime-type="image/png"/></draw:frame><draw:frame draw:style-name="fr1" draw:name="Image2" text:anchor-type="paragraph" svg:x="-0.448cm" svg:y="22.68cm" svg:width="8.094cm" svg:height="3.184cm" draw:z-index="1" draw:transform="translate (-3.599cm -24.272cm) rotate (6.02138591938044) translate (3.599cm 24.272cm)"><draw:image xlink:href="Pictures/1000000000000197000000A0AB1167DF48885C4F.png" xlink:type="simple" xlink:show="embed" xlink:actuate="onLoad" loext:mime-type="image/png"/></draw:frame><draw:frame draw:style-name="fr1" draw:name="Image3" text:anchor-type="paragraph" svg:x="2.277cm" svg:y="18.858cm" svg:width="12.779cm" svg:height="1.588cm" draw:z-index="2"><draw:image xlink:href="Pictures/10000000000001E30000003CEED6E53A4288B12D.png" xlink:type="simple" xlink:show="embed" xlink:actuate="onLoad" loext:mime-type="image/png"/></draw:frame><draw:frame draw:style-name="fr1" draw:name="Image4" text:anchor-type="paragraph" svg:x="2.111cm" svg:y="-0.64cm" svg:width="12.779cm" svg:height="1.588cm" draw:z-index="3"><draw:image xlink:href="Pictures/10000000000001E30000003CEED6E53A4288B12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9T12:50:56.729000000</meta:creation-date>
    <meta:print-date>2024-09-19T12:59:36.721000000</meta:print-date>
    <dc:date>2024-09-19T13:01:29.523000000</dc:date>
    <meta:editing-duration>PT19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6.3.1.2$Windows_X86_64 LibreOffice_project/b79626edf0065ac373bd1df5c28bd630b4424273</meta:generator>
  </office:meta>
</office:document-meta>
</file>