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Andalus" svg:font-family="Andalu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8.593cm" table:align="margins"/>
    </style:style>
    <style:style style:name="Tableau2.A" style:family="table-column">
      <style:table-column-properties style:column-width="11.495cm" style:rel-column-width="40517*"/>
    </style:style>
    <style:style style:name="Tableau2.B" style:family="table-column">
      <style:table-column-properties style:column-width="7.098cm" style:rel-column-width="25018*"/>
    </style:style>
    <style:style style:name="Tableau2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9.022cm" fo:margin-left="-0.429cm" table:align="left"/>
    </style:style>
    <style:style style:name="Tableau1.A" style:family="table-column">
      <style:table-column-properties style:column-width="11.621cm"/>
    </style:style>
    <style:style style:name="Tableau1.B" style:family="table-column">
      <style:table-column-properties style:column-width="7.401cm"/>
    </style:style>
    <style:style style:name="Tableau1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9.004cm" fo:margin-left="0cm" table:align="left"/>
    </style:style>
    <style:style style:name="Tableau3.A" style:family="table-column">
      <style:table-column-properties style:column-width="12.996cm"/>
    </style:style>
    <style:style style:name="Tableau3.B" style:family="table-column">
      <style:table-column-properties style:column-width="6.008cm"/>
    </style:style>
    <style:style style:name="Tableau3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593cm" table:align="margins"/>
    </style:style>
    <style:style style:name="Tableau4.A" style:family="table-column">
      <style:table-column-properties style:column-width="13.194cm" style:rel-column-width="46504*"/>
    </style:style>
    <style:style style:name="Tableau4.B" style:family="table-column">
      <style:table-column-properties style:column-width="5.399cm" style:rel-column-width="19031*"/>
    </style:style>
    <style:style style:name="Tableau4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5" style:family="table">
      <style:table-properties style:width="18.807cm" fo:margin-left="0cm" table:align="left"/>
    </style:style>
    <style:style style:name="Tableau5.A" style:family="table-column">
      <style:table-column-properties style:column-width="12.3cm"/>
    </style:style>
    <style:style style:name="Tableau5.B" style:family="table-column">
      <style:table-column-properties style:column-width="6.507cm"/>
    </style:style>
    <style:style style:name="Tableau5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6" style:family="table">
      <style:table-properties style:width="18.593cm" table:align="margins"/>
    </style:style>
    <style:style style:name="Tableau6.A" style:family="table-column">
      <style:table-column-properties style:column-width="12.192cm" style:rel-column-width="42972*"/>
    </style:style>
    <style:style style:name="Tableau6.B" style:family="table-column">
      <style:table-column-properties style:column-width="6.401cm" style:rel-column-width="22563*"/>
    </style:style>
    <style:style style:name="Tableau6.A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Normal">
      <style:text-properties officeooo:paragraph-rsid="00063dcf"/>
    </style:style>
    <style:style style:name="P2" style:family="paragraph" style:parent-style-name="Normal">
      <style:text-properties officeooo:paragraph-rsid="00082f92"/>
    </style:style>
    <style:style style:name="P3" style:family="paragraph" style:parent-style-name="Normal">
      <style:text-properties style:font-name="Aharon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Normal">
      <style:text-properties officeooo:paragraph-rsid="0011ea43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>
      <style:text-properties fo:font-size="12pt" fo:font-weight="bold" officeooo:paragraph-rsid="000019d6" style:font-size-asian="12pt" style:font-weight-asian="bold" style:font-size-complex="12pt"/>
    </style:style>
    <style:style style:name="P7" style:family="paragraph" style:parent-style-name="Normal">
      <style:text-properties fo:font-size="12pt" fo:font-style="italic" style:font-size-asian="12pt" style:font-style-asian="italic" style:font-size-complex="12pt"/>
    </style:style>
    <style:style style:name="P8" style:family="paragraph" style:parent-style-name="Normal">
      <style:text-properties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Normal">
      <style:text-properties fo:color="#3465a4" fo:font-size="12pt" style:text-underline-style="solid" style:text-underline-width="auto" style:text-underline-color="font-color" officeooo:paragraph-rsid="000019d6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Normal">
      <style:text-properties style:font-name="Arial Blac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Normal">
      <style:paragraph-properties fo:text-align="center" style:justify-single-word="false"/>
      <style:text-properties style:font-name="Arial Black" fo:font-size="12pt" fo:font-style="italic" style:text-underline-style="solid" style:text-underline-width="auto" style:text-underline-color="font-color" fo:font-weight="bold" officeooo:rsid="0016da14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Normal" style:master-page-name="">
      <style:paragraph-properties fo:margin-left="0cm" fo:margin-right="0cm" fo:hyphenation-ladder-count="no-limit" fo:text-indent="0cm" style:auto-text-indent="false" style:page-number="auto"/>
      <style:text-properties fo:hyphenate="false"/>
    </style:style>
    <style:style style:name="P15" style:family="paragraph" style:parent-style-name="Standard">
      <style:text-properties fo:color="#3465a4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2.604cm" fo:margin-right="0cm" fo:margin-top="0cm" fo:margin-bottom="0cm" loext:contextual-spacing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1ea4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8" style:family="paragraph" style:parent-style-name="Heading_20_2">
      <style:paragraph-properties fo:text-align="center" style:justify-single-word="false"/>
      <style:text-properties style:font-name="Andalu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ing_20_2">
      <style:text-properties fo:font-variant="normal" fo:text-transform="none"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0" style:family="paragraph" style:parent-style-name="Heading_20_4">
      <style:text-properties style:font-name="Arial Black" fo:font-size="14pt" style:text-underline-style="solid" style:text-underline-width="auto" style:text-underline-color="font-color" style:text-underline-mode="continuous" style:text-overline-mode="continuous" style:text-line-through-mode="continuous" fo:background-color="#b2b2b2" style:font-size-asian="14pt" style:font-size-complex="14pt"/>
    </style:style>
    <style:style style:name="P21" style:family="paragraph" style:parent-style-name="Heading_20_5">
      <style:text-properties fo:color="#3465a4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true" fo:keep-together="always" fo:text-indent="0cm" style:auto-text-indent="false"/>
      <style:text-properties fo:color="#3465a4" style:font-name="Times New Roman" fo:font-size="12pt" style:text-underline-style="solid" style:text-underline-width="auto" style:text-underline-color="font-color" officeooo:rsid="0011ea43" officeooo:paragraph-rsid="0011ea43" style:font-size-asian="12pt" style:font-size-complex="12pt"/>
    </style:style>
    <style:style style:name="P23" style:family="paragraph" style:parent-style-name="List_20_Paragraph" style:list-style-name="L1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24" style:family="paragraph" style:parent-style-name="List_20_Paragraph" style:list-style-name="L1">
      <style:paragraph-properties fo:margin-left="0cm" fo:margin-right="0cm" fo:margin-top="0cm" fo:margin-bottom="0cm" loext:contextual-spacing="true" fo:keep-together="always" fo:text-indent="0cm" style:auto-text-indent="false"/>
      <style:text-properties style:font-name="Times New Roman" fo:font-size="12pt" officeooo:paragraph-rsid="0011ea43" style:font-size-asian="12pt" style:font-size-complex="12pt"/>
    </style:style>
    <style:style style:name="P25" style:family="paragraph" style:parent-style-name="List_20_Paragraph" style:list-style-name="L1">
      <style:paragraph-properties fo:margin-left="0cm" fo:margin-right="0cm" fo:margin-top="0cm" fo:margin-bottom="0cm" loext:contextual-spacing="true" fo:text-indent="0cm" style:auto-text-indent="false"/>
      <style:text-properties style:font-name="Times New Roman" fo:font-size="12pt" officeooo:rsid="0027df14" officeooo:paragraph-rsid="0027df14" style:font-size-asian="12pt" style:font-size-complex="12pt"/>
    </style:style>
    <style:style style:name="P26" style:family="paragraph" style:parent-style-name="List_20_Paragraph" style:list-style-name="L2">
      <style:paragraph-properties fo:margin-left="0cm" fo:margin-right="0cm" fo:margin-top="0cm" fo:margin-bottom="0cm" loext:contextual-spacing="true" fo:text-align="justify" style:justify-single-word="false" fo:keep-together="always" fo:text-indent="0cm" style:auto-text-indent="false"/>
      <style:text-properties style:font-name="Times New Roman" fo:font-size="12pt" style:text-underline-style="solid" style:text-underline-width="auto" style:text-underline-color="font-color" officeooo:paragraph-rsid="0011ea43" style:text-underline-mode="continuous" style:text-overline-mode="continuous" style:text-line-through-mode="continuous" style:font-size-asian="12pt" style:font-size-complex="12pt"/>
    </style:style>
    <style:style style:name="P27" style:family="paragraph" style:parent-style-name="Normal" style:list-style-name="L3">
      <style:text-properties officeooo:paragraph-rsid="0011ea43"/>
    </style:style>
    <style:style style:name="P28" style:family="paragraph" style:parent-style-name="Normal" style:list-style-name="L3">
      <style:text-properties fo:font-size="12pt" officeooo:paragraph-rsid="0011ea43" style:font-size-asian="12pt" style:font-size-complex="12pt"/>
    </style:style>
    <style:style style:name="P29" style:family="paragraph" style:parent-style-name="Normal" style:list-style-name="L3">
      <style:text-properties fo:font-size="12pt" officeooo:rsid="0011ea43" officeooo:paragraph-rsid="0011ea43" style:font-size-asian="12pt" style:font-size-complex="12pt"/>
    </style:style>
    <style:style style:name="P30" style:family="paragraph" style:parent-style-name="Normal" style:list-style-name="L3">
      <style:text-properties fo:font-size="12pt" officeooo:rsid="0016da14" officeooo:paragraph-rsid="0016da14" style:font-size-asian="12pt" style:font-size-complex="12pt"/>
    </style:style>
    <style:style style:name="P31" style:family="paragraph" style:parent-style-name="Normal" style:list-style-name="L5">
      <style:text-properties fo:font-size="12pt" officeooo:paragraph-rsid="001db652" style:font-size-asian="12pt" style:font-size-complex="12pt"/>
    </style:style>
    <style:style style:name="P32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1ea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a43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Normal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Normal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Normal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Normal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19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Normal" style:list-style-name="L8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Normal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Normal" style:list-style-name="L9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6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Normal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Normal" style:list-style-name="L1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Normal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Normal" style:list-style-name="L1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Normal" style:list-style-name="L1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Normal" style:list-style-name="L4">
      <style:text-properties officeooo:paragraph-rsid="0011ea43"/>
    </style:style>
    <style:style style:name="P51" style:family="paragraph" style:parent-style-name="Normal" style:list-style-name="L4">
      <style:text-properties officeooo:paragraph-rsid="001db652"/>
    </style:style>
    <style:style style:name="P52" style:family="paragraph" style:parent-style-name="Normal" style:list-style-name="L5">
      <style:text-properties officeooo:paragraph-rsid="0011ea43"/>
    </style:style>
    <style:style style:name="P53" style:family="paragraph" style:parent-style-name="Normal" style:list-style-name="L11">
      <style:paragraph-properties fo:text-align="start" style:justify-single-word="false"/>
      <style:text-properties officeooo:paragraph-rsid="00143ba7"/>
    </style:style>
    <style:style style:name="P54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7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69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ext_20_body" style:list-style-name="L7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2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ext_20_body" style:list-style-name="L6">
      <style:paragraph-properties fo:text-align="start" style:justify-single-word="false"/>
      <style:text-properties officeooo:paragraph-rsid="001db652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officeooo:rsid="0027df14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27df14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officeooo:rsid="000b8f4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556ad" style:font-size-asian="12pt" style:font-size-complex="12pt"/>
    </style:style>
    <style:style style:name="T7" style:family="text">
      <style:text-properties fo:font-size="12pt" officeooo:rsid="000b8f4e" style:font-size-asian="12pt" style:font-size-complex="12pt"/>
    </style:style>
    <style:style style:name="T8" style:family="text">
      <style:text-properties fo:font-size="12pt" officeooo:rsid="001db652" style:font-size-asian="12pt" style:font-size-complex="12pt"/>
    </style:style>
    <style:style style:name="T9" style:family="text">
      <style:text-properties fo:font-size="12pt" officeooo:rsid="0027df14" style:font-size-asian="12pt" style:font-size-complex="12pt"/>
    </style:style>
    <style:style style:name="T10" style:family="text">
      <style:text-properties fo:font-size="12pt" officeooo:rsid="0016da14" style:font-size-asian="12pt" style:language-asian="ar" style:country-asian="SA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text-underline-style="solid" style:text-underline-width="auto" style:text-underline-color="font-color" officeooo:rsid="0002e705" style:text-underline-mode="continuous" style:text-overline-mode="continuous" style:text-line-through-mode="continuous"/>
    </style:style>
    <style:style style:name="T13" style:family="text">
      <style:text-properties style:text-underline-style="solid" style:text-underline-width="auto" style:text-underline-color="font-color" officeooo:rsid="00082f92" style:text-underline-mode="continuous" style:text-overline-mode="continuous" style:text-line-through-mode="continuous"/>
    </style:style>
    <style:style style:name="T14" style:family="text">
      <style:text-properties style:text-underline-style="solid" style:text-underline-width="auto" style:text-underline-color="font-color" officeooo:rsid="00111b54" style:text-underline-mode="continuous" style:text-overline-mode="continuous" style:text-line-through-mode="continuous"/>
    </style:style>
    <style:style style:name="T15" style:family="text">
      <style:text-properties style:text-underline-style="solid" style:text-underline-width="auto" style:text-underline-color="font-color" officeooo:rsid="0026fbd3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officeooo:rsid="0002e705"/>
    </style:style>
    <style:style style:name="T17" style:family="text">
      <style:text-properties style:text-underline-style="solid" style:text-underline-width="auto" style:text-underline-color="font-color" officeooo:rsid="00197c19"/>
    </style:style>
    <style:style style:name="T18" style:family="text">
      <style:text-properties officeooo:rsid="0011ea43"/>
    </style:style>
    <style:style style:name="T19" style:family="text">
      <style:text-properties officeooo:rsid="000556ad"/>
    </style:style>
    <style:style style:name="T20" style:family="text">
      <style:text-properties officeooo:rsid="000b8f4e"/>
    </style:style>
    <style:style style:name="T21" style:family="text">
      <style:text-properties officeooo:rsid="0002e705"/>
    </style:style>
    <style:style style:name="T22" style:family="text">
      <style:text-properties officeooo:rsid="000e476e"/>
    </style:style>
    <style:style style:name="T23" style:family="text">
      <style:text-properties fo:font-style="italic" style:font-style-asian="italic"/>
    </style:style>
    <style:style style:name="T24" style:family="text">
      <style:text-properties officeooo:rsid="00063dcf"/>
    </style:style>
    <style:style style:name="T25" style:family="text">
      <style:text-properties officeooo:rsid="00123203"/>
    </style:style>
    <style:style style:name="T2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2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7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b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b652" style:font-size-asian="12pt" style:language-asian="ar" style:country-asian="SA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db652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3465a4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3" style:family="text">
      <style:text-properties fo:color="#3465a4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4" style:family="text">
      <style:text-properties fo:color="#3465a4" fo:font-size="12pt" style:text-underline-style="solid" style:text-underline-width="auto" style:text-underline-color="font-color" fo:font-weight="bold" officeooo:rsid="00089ea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5" style:family="text">
      <style:text-properties fo:color="#3465a4" fo:font-size="12pt" style:text-underline-style="solid" style:text-underline-width="auto" style:text-underline-color="font-color" fo:font-weight="bold" officeooo:rsid="00111b5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6" style:family="text">
      <style:text-properties fo:color="#3465a4" fo:font-size="12pt" style:text-underline-style="solid" style:text-underline-width="auto" style:text-underline-color="font-color" fo:font-weight="bold" officeooo:rsid="0026fbd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7" style:family="text">
      <style:text-properties fo:color="#3465a4" fo:font-size="12pt" style:text-underline-style="solid" style:text-underline-width="auto" style:text-underline-color="font-color" fo:font-weight="bold" officeooo:rsid="00082f92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8" style:family="text">
      <style:text-properties fo:color="#3465a4" fo:font-size="12pt" style:text-underline-style="solid" style:text-underline-width="auto" style:text-underline-color="font-color" fo:font-weight="bold" officeooo:rsid="000556ad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39" style:family="text">
      <style:text-properties fo:color="#3465a4" fo:font-size="12pt" style:text-underline-style="solid" style:text-underline-width="auto" style:text-underline-color="font-color" fo:font-weight="bold" officeooo:rsid="001f8f98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0" style:family="text">
      <style:text-properties fo:color="#3465a4" fo:font-size="12pt" style:text-underline-style="solid" style:text-underline-width="auto" style:text-underline-color="font-color" fo:font-weight="bold" officeooo:rsid="0026fbd3" style:text-underline-mode="continuous" style:text-overline-mode="continuous" style:text-line-through-mode="continuous" style:font-size-asian="12pt" style:language-asian="ar" style:country-asian="SA" style:font-weight-asian="bold" style:font-size-complex="12pt" style:font-weight-complex="bold"/>
    </style:style>
    <style:style style:name="T41" style:family="text">
      <style:text-properties fo:color="#3465a4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2" style:family="text">
      <style:text-properties fo:color="#3465a4" fo:font-size="12pt" style:text-underline-style="none" fo:font-weight="bold" officeooo:rsid="00082f9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3" style:family="text">
      <style:text-properties fo:color="#3465a4" fo:font-size="12pt" fo:font-weight="bold" style:font-size-asian="12pt" style:font-weight-asian="bold" style:font-size-complex="12pt" style:font-weight-complex="bold"/>
    </style:style>
    <style:style style:name="T44" style:family="text">
      <style:text-properties style:text-underline-style="none"/>
    </style:style>
    <style:style style:name="T45" style:family="text">
      <style:text-properties officeooo:rsid="0016da14"/>
    </style:style>
    <style:style style:name="T46" style:family="text">
      <style:text-properties officeooo:rsid="00197c19"/>
    </style:style>
    <style:style style:name="T47" style:family="text">
      <style:text-properties fo:font-variant="normal" fo:text-transform="none" style:text-underline-mode="continuous" style:text-overline-mode="continuous" style:text-line-through-mode="continuous"/>
    </style:style>
    <style:style style:name="T48" style:family="text">
      <style:text-properties officeooo:rsid="001db652"/>
    </style:style>
    <style:style style:name="T49" style:family="text">
      <style:text-properties officeooo:rsid="00242ced"/>
    </style:style>
    <style:style style:name="T50" style:family="text">
      <style:text-properties officeooo:rsid="0026fbd3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T11">Fournitures scolaires </text:span><text:span text:style-name="T13">RENTRÉE</text:span><text:span text:style-name="T11"> 20</text:span><text:span text:style-name="T14">2</text:span><text:span text:style-name="T15">4</text:span></text:h>
      <text:p text:style-name="P11"/>
      <text:h text:style-name="P20" text:outline-level="4">Le tout marqué au nom de l’élève</text:h>
      <text:p text:style-name="P10"/>
      <text:p text:style-name="P10"/>
      <text:list xml:id="list2246028883" text:style-name="WWNum2">
        <text:list-header>
          <text:p text:style-name="P22">Petite Section / <text:span text:style-name="T47">Moyenne section</text:span></text:p>
        </text:list-header>
      </text:list>
      <text:list xml:id="list2935621066" text:style-name="L1">
        <text:list-item>
          <text:p text:style-name="P23">une paire de chaussons tenant bien aux pieds, notés au nom de votre enfant</text:p>
        </text:list-item>
        <text:list-item>
          <text:p text:style-name="P24">une blouse pour la peinture, notée au nom de votre enfant</text:p>
        </text:list-item>
        <text:list-item>
          <text:p text:style-name="P24"><text:span text:style-name="T48">2</text:span> boîte de mouchoirs</text:p>
        </text:list-item>
        <text:list-item>
          <text:p text:style-name="P24">1 sac d'école (noté au nom de votre enfant), suffisamment grand pour pouvoir y glisser un petit cahier (fourni par l’école).</text:p>
        </text:list-item>
        <text:list-item>
          <text:p text:style-name="P24">une trousse no<text:span text:style-name="T18">t</text:span>ée au nom de l’enfant avec des crayons de couleur, plutôt de gros diamètre</text:p>
        </text:list-item>
        <text:list-item>
          <text:p text:style-name="P25">un gros tube de colle et des feutres qui seront mis en commun</text:p>
        </text:list-item>
      </text:list>
      <text:list xml:id="list3845252681" text:style-name="L2">
        <text:list-item>
          <text:p text:style-name="P26">un grand sac (type sac de supermarché) pour rapporter son travail à la fin de chaque période. Ce sac sera ramené à l'école à la fin des vacances. Merci d’y noter également le nom de votre enfant.</text:p>
        </text:list-item>
      </text:list>
      <text:p text:style-name="P17">Merci de noter chaque crayon au nom de l’enfant.</text:p>
      <text:p text:style-name="P3"/>
      <text:h text:style-name="P19" text:outline-level="2">Grande Section<text:span text:style-name="T44"> 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3657669661" text:style-name="L3">
              <text:list-item>
                <text:p text:style-name="P28">Une paire de chaussons tenant bien aux pieds </text:p>
              </text:list-item>
              <text:list-item>
                <text:p text:style-name="P28">1 sac d’école suffisamment grand pour pouvoir y glisser un petit cahier </text:p>
              </text:list-item>
              <text:list-item>
                <text:p text:style-name="P27"><text:span text:style-name="T5">1 pochette de feutres </text:span><text:span text:style-name="T10">à pointes larges</text:span></text:p>
              </text:list-item>
              <text:list-item>
                <text:p text:style-name="P28">un grand sac (type sac de supermarché pour rapporter son travail à chaque fin de période) <text:span text:style-name="T48">marqué au nom de l’élève</text:span></text:p>
              </text:list-item>
              <text:list-item>
                <text:p text:style-name="P32">une boite de crayons de couleurs </text:p>
              </text:list-item>
            </text:list>
          </table:table-cell>
          <table:table-cell table:style-name="Tableau2.B1" office:value-type="string">
            <text:list xml:id="list141959254527554" text:continue-numbering="true" text:style-name="L3">
              <text:list-item>
                <text:p text:style-name="P28">une blouse <text:span text:style-name="T45">à longues manches </text:span>pour la peinture</text:p>
              </text:list-item>
              <text:list-item>
                <text:p text:style-name="P28">2 tubes de colle </text:p>
              </text:list-item>
              <text:list-item>
                <text:p text:style-name="P34">2 boîtes de mouchoirs </text:p>
              </text:list-item>
              <text:list-item>
                <text:p text:style-name="P33">une trousse </text:p>
              </text:list-item>
              <text:list-item>
                <text:p text:style-name="P29">un taille-crayon avec réservoir</text:p>
              </text:list-item>
              <text:list-item>
                <text:p text:style-name="P30">une casquette</text:p>
              </text:list-item>
            </text:list>
          </table:table-cell>
        </table:table-row>
      </table:table>
      <text:p text:style-name="P5"/>
      <text:p text:style-name="P5"/>
      <text:p text:style-name="P8">CP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235643035" text:style-name="L4">
              <text:list-item>
                <text:p text:style-name="P50"><text:span text:style-name="Police_20_par_20_défaut"><text:span text:style-name="T5">1 cartable solide et résistant </text:span></text:span><text:span text:style-name="Police_20_par_20_défaut"><text:span text:style-name="T6">sans roulettes </text:span></text:span><text:span text:style-name="Police_20_par_20_défaut"><text:span text:style-name="T5">(minimum 25x35) </text:span></text:span></text:p>
              </text:list-item>
              <text:list-item>
                <text:p text:style-name="P35"><text:span text:style-name="Police_20_par_20_défaut">1 règle plate de 20 cm non métallique </text:span></text:p>
              </text:list-item>
              <text:list-item>
                <text:p text:style-name="P50"><text:span text:style-name="Police_20_par_20_défaut"><text:span text:style-name="T8">2</text:span></text:span><text:span text:style-name="Police_20_par_20_défaut"><text:span text:style-name="T5"> bâton</text:span></text:span><text:span text:style-name="Police_20_par_20_défaut"><text:span text:style-name="T8">s</text:span></text:span><text:span text:style-name="Police_20_par_20_défaut"><text:span text:style-name="T5"> de colle (</text:span></text:span><text:span text:style-name="Police_20_par_20_défaut"><text:span text:style-name="T1">prévoir des recharges</text:span></text:span><text:span text:style-name="Police_20_par_20_défaut"><text:span text:style-name="T5">) </text:span></text:span></text:p>
              </text:list-item>
              <text:list-item>
                <text:p text:style-name="P50"><text:span text:style-name="Police_20_par_20_défaut"><text:span text:style-name="T5">1 paire de ciseaux à bouts métalliques ronds </text:span></text:span></text:p>
              </text:list-item>
              <text:list-item>
                <text:p text:style-name="P50"><text:span text:style-name="Police_20_par_20_défaut"><text:span text:style-name="T5">1 cahier de texte avec des lignes (pas d’agenda et pas de petits carreaux) </text:span></text:span><text:span text:style-name="Police_20_par_20_défaut"><text:span text:style-name="T3">Attention à ce que les lignes soient bien visibles.</text:span></text:span></text:p>
              </text:list-item>
              <text:list-item>
                <text:p text:style-name="P50"><text:span text:style-name="Police_20_par_20_défaut"><text:span text:style-name="T5">1 ardoise plastique avec les feutres effaçables (</text:span></text:span><text:span text:style-name="Police_20_par_20_défaut"><text:span text:style-name="T1">prévoir des recharges</text:span></text:span><text:span text:style-name="Police_20_par_20_défaut"><text:span text:style-name="T5">) </text:span></text:span></text:p>
              </text:list-item>
              <text:list-item>
                <text:p text:style-name="P51"><text:span text:style-name="Police_20_par_20_défaut"><text:span text:style-name="T8">une blouse</text:span></text:span><text:span text:style-name="Police_20_par_20_défaut"><text:span text:style-name="T7"> </text:span></text:span><text:span text:style-name="Police_20_par_20_défaut"><text:span text:style-name="T5">pour la peinture </text:span></text:span></text:p>
              </text:list-item>
              <text:list-item>
                <text:p text:style-name="P51"><text:span text:style-name="Police_20_par_20_défaut"><text:span text:style-name="T28">u</text:span></text:span><text:span text:style-name="Police_20_par_20_défaut"><text:span text:style-name="T26">ne paire de chaussons tenant bien aux pieds </text:span></text:span></text:p>
              </text:list-item>
            </text:list>
          </table:table-cell>
          <table:table-cell table:style-name="Tableau1.B1" office:value-type="string">
            <text:list xml:id="list567314885" text:style-name="L5">
              <text:list-item>
                <text:p text:style-name="P52"><text:span text:style-name="Police_20_par_20_défaut"><text:span text:style-name="T5">1 crayon de papier <text:s/></text:span></text:span></text:p>
              </text:list-item>
              <text:list-item>
                <text:p text:style-name="P31"><text:span text:style-name="Police_20_par_20_défaut"><text:span text:style-name="T31">une casquette</text:span></text:span></text:p>
              </text:list-item>
              <text:list-item>
                <text:p text:style-name="P36"><text:span text:style-name="Police_20_par_20_défaut">1 gomme blanche </text:span></text:p>
              </text:list-item>
              <text:list-item>
                <text:p text:style-name="P36"><text:span text:style-name="Police_20_par_20_défaut">1 chiffon </text:span><text:span text:style-name="Police_20_par_20_défaut"><text:span text:style-name="T45">ou effaceur </text:span></text:span><text:span text:style-name="Police_20_par_20_défaut">pour ardoise </text:span></text:p>
              </text:list-item>
              <text:list-item>
                <text:p text:style-name="P36"><text:span text:style-name="Police_20_par_20_défaut">1 pochette de feutres </text:span></text:p>
              </text:list-item>
              <text:list-item>
                <text:p text:style-name="P36"><text:span text:style-name="Police_20_par_20_défaut">1 taille-crayon avec réservoir </text:span></text:p>
              </text:list-item>
              <text:list-item>
                <text:p text:style-name="P36"><text:span text:style-name="Police_20_par_20_défaut">1 pochette de crayons de couleurs </text:span></text:p>
              </text:list-item>
              <text:list-item>
                <text:p text:style-name="P36"><text:span text:style-name="Police_20_par_20_défaut">une pochette à rabats avec élastiques</text:span></text:p>
              </text:list-item>
              <text:list-item>
                <text:p text:style-name="P37"><text:span text:style-name="Police_20_par_20_défaut"><text:span text:style-name="T25">1 </text:span></text:span><text:span text:style-name="Police_20_par_20_défaut">trousse non métallique</text:span></text:p>
              </text:list-item>
            </text:list>
          </table:table-cell>
        </table:table-row>
      </table:table>
      <text:p text:style-name="P4"><text:span text:style-name="Police_20_par_20_défaut"><text:span text:style-name="T5"/></text:span></text:p>
      <text:p text:style-name="P15">CE1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1013779404" text:style-name="L6">
              <text:list-item>
                <text:p text:style-name="P54"><text:span text:style-name="Police_20_par_20_défaut">1 cartable solide et résistant </text:span><text:span text:style-name="Police_20_par_20_défaut"><text:span text:style-name="T19">sans roulettes </text:span></text:span><text:span text:style-name="Police_20_par_20_défaut">( minimum 35 x 25 )</text:span></text:p>
              </text:list-item>
              <text:list-item>
                <text:p text:style-name="P54"><text:span text:style-name="Police_20_par_20_défaut">1 boîte <text:s/>de crayons de couleur </text:span></text:p>
              </text:list-item>
              <text:list-item>
                <text:p text:style-name="P54"><text:span text:style-name="Police_20_par_20_défaut">1 règle plate de 20cm </text:span><text:span text:style-name="Police_20_par_20_défaut"><text:span text:style-name="T48">non métallique</text:span></text:span></text:p>
              </text:list-item>
              <text:list-item>
                <text:p text:style-name="P55"><text:span text:style-name="Police_20_par_20_défaut"><text:span text:style-name="T21">1</text:span></text:span><text:span text:style-name="Police_20_par_20_défaut"> bâton de colle </text:span><text:span text:style-name="Police_20_par_20_défaut"><text:span text:style-name="T21">(</text:span></text:span><text:span text:style-name="Police_20_par_20_défaut"><text:span text:style-name="T16">prévoir des recharges</text:span></text:span><text:span text:style-name="Police_20_par_20_défaut"><text:span text:style-name="T21">)</text:span></text:span></text:p>
              </text:list-item>
              <text:list-item>
                <text:p text:style-name="P54"><text:span text:style-name="Police_20_par_20_défaut"><text:span text:style-name="T21">1 cahier de texte <text:s/>(pas un agenda) </text:span></text:span></text:p>
              </text:list-item>
              <text:list-item>
                <text:p text:style-name="P54"><text:span text:style-name="Police_20_par_20_défaut"><text:span text:style-name="T21">1 taille-crayons avec réserve</text:span></text:span></text:p>
              </text:list-item>
              <text:list-item>
                <text:p text:style-name="P54"><text:span text:style-name="Police_20_par_20_défaut"><text:span text:style-name="T21">1 ardoise blanche avec effaceur + 1 feutre (</text:span></text:span><text:span text:style-name="Police_20_par_20_défaut"><text:span text:style-name="T12">prévoir des recharges</text:span></text:span><text:span text:style-name="Police_20_par_20_défaut"><text:span text:style-name="T21">) </text:span></text:span></text:p>
              </text:list-item>
              <text:list-item>
                <text:p text:style-name="P54"><text:span text:style-name="Police_20_par_20_défaut"><text:span text:style-name="T21">une paire de baskets dans un sac</text:span></text:span></text:p>
              </text:list-item>
              <text:list-item>
                <text:p text:style-name="P55"><text:span text:style-name="Police_20_par_20_défaut"><text:span text:style-name="T21">une pochette à rabats avec élastiques</text:span></text:span></text:p>
              </text:list-item>
              <text:list-item>
                <text:p text:style-name="P59"><text:span text:style-name="Police_20_par_20_défaut"><text:span text:style-name="T30">2</text:span></text:span><text:span text:style-name="Police_20_par_20_défaut"><text:span text:style-name="T29"> boites de mouchoirs</text:span></text:span></text:p>
              </text:list-item>
            </text:list>
            <text:p text:style-name="P16"><text:span text:style-name="Police_20_par_20_défaut"/></text:p>
          </table:table-cell>
          <table:table-cell table:style-name="Tableau3.B1" office:value-type="string">
            <text:list xml:id="list858011259" text:style-name="L7">
              <text:list-item>
                <text:p text:style-name="P56"><text:span text:style-name="Police_20_par_20_défaut">1 trousse non métallique</text:span></text:p>
              </text:list-item>
              <text:list-item>
                <text:p text:style-name="P56"><text:span text:style-name="Police_20_par_20_défaut">1 stylo bille bleu</text:span></text:p>
              </text:list-item>
              <text:list-item>
                <text:p text:style-name="P56"><text:span text:style-name="Police_20_par_20_défaut">1 stylo bille vert</text:span></text:p>
              </text:list-item>
              <text:list-item>
                <text:p text:style-name="P56"><text:span text:style-name="Police_20_par_20_défaut"><text:span text:style-name="T22">1 stylo bille rouge</text:span></text:span></text:p>
              </text:list-item>
              <text:list-item>
                <text:p text:style-name="P56"><text:span text:style-name="Police_20_par_20_défaut"><text:span text:style-name="T22">1 crayon de papier</text:span></text:span></text:p>
              </text:list-item>
              <text:list-item>
                <text:p text:style-name="P56"><text:span text:style-name="Police_20_par_20_défaut"><text:span text:style-name="T22">1 gomme blanche</text:span></text:span></text:p>
              </text:list-item>
              <text:list-item>
                <text:p text:style-name="P57"><text:span text:style-name="Police_20_par_20_défaut"><text:span text:style-name="T22">1 paire de ciseaux </text:span></text:span></text:p>
              </text:list-item>
              <text:list-item>
                <text:p text:style-name="P57"><text:span text:style-name="Police_20_par_20_défaut"><text:span text:style-name="T22">1 pochette de feutres</text:span></text:span></text:p>
              </text:list-item>
              <text:list-item>
                <text:p text:style-name="P57"><text:span text:style-name="Police_20_par_20_défaut"><text:span text:style-name="T21">des œillets </text:span></text:span></text:p>
              </text:list-item>
              <text:list-item>
                <text:p text:style-name="P57"><text:span text:style-name="Police_20_par_20_défaut"><text:span text:style-name="T21">un surligneur</text:span></text:span></text:p>
              </text:list-item>
              <text:list-item>
                <text:p text:style-name="P58"><text:span text:style-name="Police_20_par_20_défaut"><text:span text:style-name="T49">un compas</text:span></text:span></text:p>
              </text:list-item>
            </text:list>
          </table:table-cell>
        </table:table-row>
      </table:table>
      <text:p text:style-name="P9"/>
      <text:p text:style-name="P9"><text:soft-page-break/></text:p>
      <text:p text:style-name="P9">CE2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list xml:id="list1297817790" text:style-name="L8">
              <text:list-item>
                <text:p text:style-name="P38"><text:span text:style-name="Police_20_par_20_défaut">1 cartable solide et résistant </text:span><text:span text:style-name="Police_20_par_20_défaut"><text:span text:style-name="T19">sans roulettes </text:span></text:span><text:span text:style-name="Police_20_par_20_défaut">( minimum 35 x 25 ) </text:span></text:p>
              </text:list-item>
              <text:list-item>
                <text:p text:style-name="P38"><text:span text:style-name="Police_20_par_20_défaut">1 boîte de crayons de couleur</text:span></text:p>
              </text:list-item>
              <text:list-item>
                <text:p text:style-name="P39"><text:span text:style-name="Police_20_par_20_défaut">1 règle plate en plastique (30 cm)</text:span></text:p>
              </text:list-item>
              <text:list-item>
                <text:p text:style-name="P39"><text:span text:style-name="Police_20_par_20_défaut"><text:span text:style-name="T45">1 ardoise + </text:span></text:span><text:span text:style-name="Police_20_par_20_défaut">1 feutre effaçable </text:span><text:span text:style-name="Police_20_par_20_défaut"><text:span text:style-name="T21">(</text:span></text:span><text:span text:style-name="Police_20_par_20_défaut"><text:span text:style-name="T16">prévoir des recharges</text:span></text:span><text:span text:style-name="Police_20_par_20_défaut"><text:span text:style-name="T21">)</text:span></text:span></text:p>
              </text:list-item>
              <text:list-item>
                <text:p text:style-name="P39"><text:span text:style-name="Police_20_par_20_défaut"><text:span text:style-name="T21">une paire de baskets dans un sac </text:span></text:span></text:p>
              </text:list-item>
              <text:list-item>
                <text:p text:style-name="P39"><text:span text:style-name="Police_20_par_20_défaut"><text:span text:style-name="T21">une pochette à rabats avec élastique</text:span></text:span></text:p>
              </text:list-item>
              <text:list-item>
                <text:p text:style-name="P39"><text:span text:style-name="Police_20_par_20_défaut"><text:span text:style-name="T21">1 tube de colle (</text:span></text:span><text:span text:style-name="Police_20_par_20_défaut"><text:span text:style-name="T16">prévoir des recharges</text:span></text:span><text:span text:style-name="Police_20_par_20_défaut"><text:span text:style-name="T21">)</text:span></text:span></text:p>
              </text:list-item>
              <text:list-item>
                <text:p text:style-name="P40"><text:span text:style-name="Police_20_par_20_défaut"><text:span text:style-name="T50">2 boites de mouchoirs</text:span></text:span></text:p>
              </text:list-item>
              <text:list-item>
                <text:p text:style-name="P40"><text:span text:style-name="Police_20_par_20_défaut"><text:span text:style-name="T20">1 cahier de texte</text:span></text:span></text:p>
              </text:list-item>
            </text:list>
            <text:p text:style-name="P13"><text:span text:style-name="Police_20_par_20_défaut"/></text:p>
          </table:table-cell>
          <table:table-cell table:style-name="Tableau4.B1" office:value-type="string">
            <text:list xml:id="list1516587557" text:style-name="L9">
              <text:list-item>
                <text:p text:style-name="P41"><text:span text:style-name="Police_20_par_20_défaut">1 trousse </text:span></text:p>
              </text:list-item>
              <text:list-item>
                <text:p text:style-name="P41"><text:span text:style-name="Police_20_par_20_défaut">1 stylo bille bleu </text:span></text:p>
              </text:list-item>
              <text:list-item>
                <text:p text:style-name="P41"><text:span text:style-name="Police_20_par_20_défaut">1 stylo bille vert</text:span></text:p>
              </text:list-item>
              <text:list-item>
                <text:p text:style-name="P42"><text:span text:style-name="Police_20_par_20_défaut"><text:span text:style-name="T48">1 stylo bille rouge</text:span></text:span></text:p>
              </text:list-item>
              <text:list-item>
                <text:p text:style-name="P41"><text:span text:style-name="Police_20_par_20_défaut">1 crayon de papier </text:span></text:p>
              </text:list-item>
              <text:list-item>
                <text:p text:style-name="P41"><text:span text:style-name="Police_20_par_20_défaut">1 gomme </text:span></text:p>
              </text:list-item>
              <text:list-item>
                <text:p text:style-name="P41"><text:span text:style-name="Police_20_par_20_défaut">1 taille-crayons</text:span></text:p>
              </text:list-item>
              <text:list-item>
                <text:p text:style-name="P41"><text:span text:style-name="Police_20_par_20_défaut">1 paire de ciseaux <text:s text:c="2"/></text:span></text:p>
              </text:list-item>
              <text:list-item>
                <text:p text:style-name="P41"><text:span text:style-name="Police_20_par_20_défaut">1 compas</text:span></text:p>
              </text:list-item>
              <text:list-item>
                <text:p text:style-name="P41"><text:span text:style-name="Police_20_par_20_défaut">1 pochette de feutres</text:span></text:p>
              </text:list-item>
            </text:list>
            <text:p text:style-name="P12"><text:span text:style-name="Police_20_par_20_défaut"/></text:p>
          </table:table-cell>
        </table:table-row>
      </table:table>
      <text:p text:style-name="P6"/>
      <text:p text:style-name="P8">CM1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2227938296" text:style-name="L10">
              <text:list-item>
                <text:p text:style-name="P43"><text:span text:style-name="Police_20_par_20_défaut">1 cartable solide et résistant </text:span><text:span text:style-name="Police_20_par_20_défaut"><text:span text:style-name="T19">sans roulettes </text:span></text:span><text:span text:style-name="Police_20_par_20_défaut">( minimum 35 x 25 )</text:span></text:p>
              </text:list-item>
              <text:list-item>
                <text:p text:style-name="P43"><text:span text:style-name="Police_20_par_20_défaut">1 boîte <text:s/>de crayons de couleur</text:span></text:p>
              </text:list-item>
              <text:list-item>
                <text:p text:style-name="P43"><text:span text:style-name="Police_20_par_20_défaut">1 règle plate (30 cm)</text:span></text:p>
              </text:list-item>
              <text:list-item>
                <text:p text:style-name="P44"><text:span text:style-name="Police_20_par_20_défaut">1 paire de ciseaux <text:s/></text:span></text:p>
              </text:list-item>
              <text:list-item>
                <text:p text:style-name="P44"><text:span text:style-name="Police_20_par_20_défaut">1 cahier (17 x 22)</text:span></text:p>
              </text:list-item>
              <text:list-item>
                <text:p text:style-name="P44"><text:span text:style-name="Police_20_par_20_défaut">1 cahier de texte <text:s/>(pas un agenda) <text:s text:c="2"/></text:span></text:p>
              </text:list-item>
              <text:list-item>
                <text:p text:style-name="P44"><text:span text:style-name="Police_20_par_20_défaut">une pochette à rabats avec élastiques <text:s/></text:span></text:p>
              </text:list-item>
              <text:list-item>
                <text:p text:style-name="P44"><text:span text:style-name="Police_20_par_20_défaut">1 compas </text:span><text:span text:style-name="Police_20_par_20_défaut"><text:span text:style-name="T21"><text:s/></text:span></text:span></text:p>
              </text:list-item>
              <text:list-item>
                <text:p text:style-name="P44"><text:span text:style-name="Police_20_par_20_défaut"><text:span text:style-name="T21">une paire de baskets dans un sac</text:span></text:span><text:span text:style-name="Police_20_par_20_défaut"> <text:s/></text:span></text:p>
              </text:list-item>
              <text:list-item>
                <text:p text:style-name="P45"><text:span text:style-name="Police_20_par_20_défaut">un surligneur </text:span></text:p>
              </text:list-item>
            </text:list>
          </table:table-cell>
          <table:table-cell table:style-name="Tableau5.B1" office:value-type="string">
            <text:list xml:id="list393962052" text:style-name="L11">
              <text:list-item>
                <text:p text:style-name="P46"><text:span text:style-name="Police_20_par_20_défaut">1 trousse</text:span></text:p>
              </text:list-item>
              <text:list-item>
                <text:p text:style-name="P46"><text:span text:style-name="Police_20_par_20_défaut">1 stylo bille bleu</text:span></text:p>
              </text:list-item>
              <text:list-item>
                <text:p text:style-name="P46"><text:span text:style-name="Police_20_par_20_défaut">1 stylo bille rouge </text:span></text:p>
              </text:list-item>
              <text:list-item>
                <text:p text:style-name="P46"><text:span text:style-name="Police_20_par_20_défaut">1 stylo bille vert </text:span></text:p>
              </text:list-item>
              <text:list-item>
                <text:p text:style-name="P46"><text:span text:style-name="Police_20_par_20_défaut">1 crayon de papier </text:span></text:p>
              </text:list-item>
              <text:list-item>
                <text:p text:style-name="P46"><text:span text:style-name="Police_20_par_20_défaut">1 gomme <text:s/></text:span></text:p>
              </text:list-item>
              <text:list-item>
                <text:p text:style-name="P46"><text:span text:style-name="Police_20_par_20_défaut">1 taille-crayons <text:s/></text:span></text:p>
              </text:list-item>
              <text:list-item>
                <text:p text:style-name="P46"><text:span text:style-name="Police_20_par_20_défaut">colle </text:span><text:span text:style-name="Police_20_par_20_défaut"><text:span text:style-name="T46">(</text:span></text:span><text:span text:style-name="Police_20_par_20_défaut"><text:span text:style-name="T17">prévoir des recharges</text:span></text:span><text:span text:style-name="Police_20_par_20_défaut"><text:span text:style-name="T46">)</text:span></text:span></text:p>
              </text:list-item>
              <text:list-item>
                <text:p text:style-name="P46"><text:span text:style-name="Police_20_par_20_défaut">1 équerre </text:span></text:p>
              </text:list-item>
              <text:list-item>
                <text:p text:style-name="P46"><text:span text:style-name="Police_20_par_20_défaut">1 pochette d’œillets </text:span></text:p>
              </text:list-item>
              <text:list-item>
                <text:p text:style-name="P53"><text:span text:style-name="Police_20_par_20_défaut"><text:span text:style-name="T27">une clé USB</text:span></text:span></text:p>
              </text:list-item>
            </text:list>
          </table:table-cell>
        </table:table-row>
      </table:table>
      <text:p text:style-name="P7"/>
      <text:h text:style-name="P21" text:outline-level="5">CM2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list xml:id="list1257200756" text:style-name="L12">
              <text:list-item>
                <text:p text:style-name="P47"><text:span text:style-name="Police_20_par_20_défaut">1 cartable solide et résistant </text:span><text:span text:style-name="Police_20_par_20_défaut"><text:span text:style-name="T19">sans roulettes </text:span></text:span><text:span text:style-name="Police_20_par_20_défaut">( minimum 35 x 25 )</text:span></text:p>
              </text:list-item>
              <text:list-item>
                <text:p text:style-name="P48"><text:span text:style-name="Police_20_par_20_défaut">1 boîte <text:s/>de crayons de couleur <text:s/></text:span></text:p>
              </text:list-item>
              <text:list-item>
                <text:p text:style-name="P48"><text:span text:style-name="Police_20_par_20_défaut">1 règle plate (30 cm) <text:s/></text:span></text:p>
              </text:list-item>
              <text:list-item>
                <text:p text:style-name="P48"><text:span text:style-name="Police_20_par_20_défaut">1 paire de ciseaux <text:s/></text:span></text:p>
              </text:list-item>
              <text:list-item>
                <text:p text:style-name="P48"><text:span text:style-name="Police_20_par_20_défaut">1 stylo plume encre bleue + effaceur</text:span></text:p>
              </text:list-item>
              <text:list-item>
                <text:p text:style-name="P48"><text:span text:style-name="Police_20_par_20_défaut">1 cahier de texte <text:s/>(pas un agenda) </text:span></text:p>
              </text:list-item>
              <text:list-item>
                <text:p text:style-name="P48"><text:span text:style-name="Police_20_par_20_défaut">1 protège-cahiers (</text:span><text:span text:style-name="Police_20_par_20_défaut"><text:span text:style-name="T23">24 x 32 , grand cahier</text:span></text:span><text:span text:style-name="Police_20_par_20_défaut"> ) </text:span></text:p>
              </text:list-item>
              <text:list-item>
                <text:p text:style-name="P48"><text:span text:style-name="Police_20_par_20_défaut">une pochette à rabats avec élastiques</text:span></text:p>
              </text:list-item>
              <text:list-item>
                <text:p text:style-name="P48"><text:span text:style-name="Police_20_par_20_défaut">une paire de baskets dans un sac </text:span></text:p>
              </text:list-item>
              <text:list-item>
                <text:p text:style-name="P48"><text:span text:style-name="Police_20_par_20_défaut">un surligneur <text:s/></text:span></text:p>
              </text:list-item>
              <text:list-item>
                <text:p text:style-name="P48"><text:span text:style-name="Police_20_par_20_défaut"><text:span text:style-name="T24">une clé USB</text:span></text:span></text:p>
              </text:list-item>
            </text:list>
          </table:table-cell>
          <table:table-cell table:style-name="Tableau6.B1" office:value-type="string">
            <text:list xml:id="list695855828" text:style-name="L13">
              <text:list-item>
                <text:p text:style-name="P49"><text:span text:style-name="Police_20_par_20_défaut">1 trousse </text:span></text:p>
              </text:list-item>
              <text:list-item>
                <text:p text:style-name="P49"><text:span text:style-name="Police_20_par_20_défaut">1 stylo bille bleu <text:s/></text:span></text:p>
              </text:list-item>
              <text:list-item>
                <text:p text:style-name="P49"><text:span text:style-name="Police_20_par_20_défaut">1 stylo bille rouge </text:span></text:p>
              </text:list-item>
              <text:list-item>
                <text:p text:style-name="P49"><text:span text:style-name="Police_20_par_20_défaut">1 stylo bille vert </text:span></text:p>
              </text:list-item>
              <text:list-item>
                <text:p text:style-name="P49"><text:span text:style-name="Police_20_par_20_défaut">1 crayon de papier </text:span></text:p>
              </text:list-item>
              <text:list-item>
                <text:p text:style-name="P49"><text:span text:style-name="Police_20_par_20_défaut">1 gomme </text:span></text:p>
              </text:list-item>
              <text:list-item>
                <text:p text:style-name="P49"><text:span text:style-name="Police_20_par_20_défaut">1 taille-crayons </text:span></text:p>
              </text:list-item>
              <text:list-item>
                <text:p text:style-name="P49"><text:span text:style-name="Police_20_par_20_défaut">1 cahier (17 x 22) </text:span></text:p>
              </text:list-item>
              <text:list-item>
                <text:p text:style-name="P49"><text:span text:style-name="Police_20_par_20_défaut">colle </text:span><text:span text:style-name="Police_20_par_20_défaut"><text:span text:style-name="T46">(</text:span></text:span><text:span text:style-name="Police_20_par_20_défaut"><text:span text:style-name="T17">prévoir des recharges</text:span></text:span><text:span text:style-name="Police_20_par_20_défaut"><text:span text:style-name="T46">)</text:span></text:span></text:p>
              </text:list-item>
              <text:list-item>
                <text:p text:style-name="P49"><text:span text:style-name="Police_20_par_20_défaut">1 compas <text:s/></text:span></text:p>
              </text:list-item>
              <text:list-item>
                <text:p text:style-name="P49"><text:span text:style-name="Police_20_par_20_défaut">1 équerre</text:span></text:p>
              </text:list-item>
            </text:list>
          </table:table-cell>
        </table:table-row>
      </table:table>
      <text:p text:style-name="Normal"><text:span text:style-name="Police_20_par_20_défaut"><text:span text:style-name="T5"/></text:span></text:p>
      <text:p text:style-name="P1"><text:span text:style-name="Police_20_par_20_défaut"><text:span text:style-name="T4"/></text:span></text:p>
      <text:p text:style-name="Normal"><text:span text:style-name="Police_20_par_20_défaut"><text:span text:style-name="T32"/></text:span></text:p>
      <text:p text:style-name="P2"><text:span text:style-name="Police_20_par_20_défaut"><text:span text:style-name="T33">Les listes de classes seront affichées le </text:span></text:span><text:span text:style-name="Police_20_par_20_défaut"><text:span text:style-name="T37">v</text:span></text:span><text:span text:style-name="Police_20_par_20_défaut"><text:span text:style-name="T39">endredi 3</text:span></text:span><text:span text:style-name="Police_20_par_20_défaut"><text:span text:style-name="T40">0 août</text:span></text:span><text:span text:style-name="Police_20_par_20_défaut"><text:span text:style-name="T34">.</text:span></text:span><text:span text:style-name="Police_20_par_20_défaut"><text:span text:style-name="T42"> </text:span></text:span></text:p>
      <text:p text:style-name="Normal"><text:span text:style-name="Police_20_par_20_défaut"><text:span text:style-name="T32">La rentrée aura lieu le </text:span></text:span><text:span text:style-name="Police_20_par_20_défaut"><text:span text:style-name="T38">l</text:span></text:span><text:span text:style-name="Police_20_par_20_défaut"><text:span text:style-name="T39">undi </text:span></text:span><text:span text:style-name="Police_20_par_20_défaut"><text:span text:style-name="T40">2</text:span></text:span><text:span text:style-name="Police_20_par_20_défaut"><text:span text:style-name="T32"> septembre 20</text:span></text:span><text:span text:style-name="Police_20_par_20_défaut"><text:span text:style-name="T35">2</text:span></text:span><text:span text:style-name="Police_20_par_20_défaut"><text:span text:style-name="T36">4</text:span></text:span><text:span text:style-name="Police_20_par_20_défaut"><text:span text:style-name="T43">. </text:span></text:span></text:p>
      <text:p text:style-name="P14"><text:span text:style-name="Police_20_par_20_défaut"><text:span text:style-name="T32">Bonnes vacances à tous</text:span></text:span><text:span text:style-name="Police_20_par_20_défaut"><text:span text:style-name="T41"> !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haroni" svg:font-family="Aharoni" style:font-pitch="variable"/>
    <style:font-face style:name="Andalus" svg:font-family="Andalu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text-transform="uppercase" fo:font-size="12pt" style:font-size-asian="12pt" style:font-size-complex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18pt" style:font-size-asian="18pt" style:font-size-complex="18pt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8cm" fo:margin-bottom="0.917cm" fo:margin-left="1.358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501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ECOLE  PRIMAIRE  DE TORPES</dc:title>
    <meta:initial-creator>utilisateur</meta:initial-creator>
    <meta:creation-date>2015-06-01T12:37:00Z</meta:creation-date>
    <dc:date>2024-06-24T14:19:55.714000000</dc:date>
    <meta:editing-cycles>29</meta:editing-cycles>
    <meta:editing-duration>PT9H16M9S</meta:editing-duration>
    <meta:print-date>2023-06-12T11:41:22.722000000</meta:print-date>
    <meta:document-statistic meta:table-count="6" meta:image-count="0" meta:object-count="0" meta:page-count="2" meta:paragraph-count="131" meta:word-count="885" meta:character-count="4248" meta:non-whitespace-character-count="3526"/>
    <meta:template xlink:type="simple" xlink:actuate="onRequest" xlink:title="" xlink:href="../fournitures%202015.odt/Normal"/>
  </office:meta>
</office:document-meta>
</file>