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B000001DF999DDD3E2F3A44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Fleurs de Liane" svg:font-family="'Fleurs de Liane'" style:font-pitch="variable"/>
    <style:font-face style:name="caricature" svg:font-family="caricature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ac6b" officeooo:paragraph-rsid="0014ac6b"/>
    </style:style>
    <style:style style:name="P2" style:family="paragraph" style:parent-style-name="Standard">
      <style:paragraph-properties fo:text-align="center" style:justify-single-word="false"/>
      <style:text-properties style:font-name="Fleurs de Liane" fo:font-size="18pt" officeooo:rsid="0014ac6b" officeooo:paragraph-rsid="0014ac6b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N OISEAU A MOI</text:p>
      <text:p text:style-name="P1"><draw:frame draw:style-name="fr1" draw:name="Image1" text:anchor-type="paragraph" svg:x="1.012cm" svg:y="0.168cm" svg:width="14.975cm" svg:height="16.577cm" draw:z-index="0"><draw:image xlink:href="Pictures/10000000000001CB000001DF999DDD3E2F3A4438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Fleurs de Liane" svg:font-family="'Fleurs de Liane'" style:font-pitch="variable"/>
    <style:font-face style:name="caricature" svg:font-family="caricature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3T13:28:32.371000000</meta:creation-date>
    <dc:date>2024-05-13T13:31:34.373000000</dc:date>
    <meta:editing-duration>PT3M2S</meta:editing-duration>
    <meta:editing-cycles>1</meta:editing-cycles>
    <meta:document-statistic meta:table-count="0" meta:image-count="1" meta:object-count="0" meta:page-count="1" meta:paragraph-count="1" meta:word-count="4" meta:character-count="16" meta:non-whitespace-character-count="13"/>
    <meta:generator>LibreOffice/6.3.1.2$Windows_X86_64 LibreOffice_project/b79626edf0065ac373bd1df5c28bd630b4424273</meta:generator>
  </office:meta>
</office:document-meta>
</file>