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, 'Lucida Grande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16cm" table:align="margins"/>
    </style:style>
    <style:style style:name="Tableau1.A" style:family="table-column">
      <style:table-column-properties style:column-width="13.58cm" style:rel-column-width="32767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20dce2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officeooo:rsid="000cc777" officeooo:paragraph-rsid="001ec85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5pt" officeooo:paragraph-rsid="0020dce2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0cc777" officeooo:paragraph-rsid="001ec855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officeooo:rsid="000cc777" officeooo:paragraph-rsid="001ec855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officeooo:rsid="000cc777" officeooo:paragraph-rsid="0020dce2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4pt" officeooo:rsid="001f647e" officeooo:paragraph-rsid="0020dce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officeooo:rsid="001ec855" officeooo:paragraph-rsid="001f647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officeooo:rsid="000cc777" officeooo:paragraph-rsid="001f647e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officeooo:paragraph-rsid="001f647e"/>
    </style:style>
    <style:style style:name="P11" style:family="paragraph" style:parent-style-name="Standard">
      <style:paragraph-properties fo:text-align="start" style:justify-single-word="false"/>
      <style:text-properties officeooo:paragraph-rsid="0020dce2"/>
    </style:style>
    <style:style style:name="P12" style:family="paragraph" style:parent-style-name="Standard">
      <style:paragraph-properties fo:text-align="start" style:justify-single-word="false"/>
      <style:text-properties officeooo:paragraph-rsid="0022f987"/>
    </style:style>
    <style:style style:name="P13" style:family="paragraph" style:parent-style-name="Standard">
      <style:paragraph-properties fo:text-align="start" style:justify-single-word="false"/>
      <style:text-properties fo:font-size="15pt" officeooo:paragraph-rsid="0020dce2" style:font-size-asian="15pt" style:font-size-complex="15pt"/>
    </style:style>
    <style:style style:name="P14" style:family="paragraph" style:parent-style-name="Standard">
      <style:paragraph-properties fo:text-align="start" style:justify-single-word="false"/>
      <style:text-properties fo:font-size="15pt" officeooo:paragraph-rsid="0022f987" style:font-size-asian="15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5pt" officeooo:rsid="0020dce2" officeooo:paragraph-rsid="0020dce2" style:font-size-asian="15pt" style:font-size-complex="15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4pt" officeooo:rsid="001f647e" officeooo:paragraph-rsid="0020dce2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4pt" officeooo:rsid="001f647e" officeooo:paragraph-rsid="0022f987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officeooo:rsid="000cc777" officeooo:paragraph-rsid="001ec855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4pt" officeooo:rsid="000cc777" officeooo:paragraph-rsid="0020dce2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4pt" officeooo:rsid="000cc777" officeooo:paragraph-rsid="0022f987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cc777" officeooo:paragraph-rsid="0020dce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f647e" officeooo:paragraph-rsid="0022f98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fo:font-size="14pt" style:text-underline-style="solid" style:text-underline-width="auto" style:text-underline-color="font-color" officeooo:rsid="001ec855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officeooo:rsid="001f647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0dce2" style:font-size-asian="14pt" style:font-size-complex="14pt"/>
    </style:style>
    <style:style style:name="T4" style:family="text">
      <style:text-properties style:text-underline-style="solid" style:text-underline-width="auto" style:text-underline-color="font-color" officeooo:rsid="001ec855"/>
    </style:style>
    <style:style style:name="T5" style:family="text">
      <style:text-properties style:text-underline-style="solid" style:text-underline-width="auto" style:text-underline-color="font-color" officeooo:rsid="001f647e"/>
    </style:style>
    <style:style style:name="T6" style:family="text">
      <style:text-properties style:text-underline-style="solid" style:text-underline-width="auto" style:text-underline-color="font-color" officeooo:rsid="0020dce2"/>
    </style:style>
    <style:style style:name="T7" style:family="text">
      <style:text-properties officeooo:rsid="0020dc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7">l<text:span text:style-name="T7">e mois – un doigt – le soir – une fois – un oiseau – le poisson – noir – froid – avoir – le voyage</text:span></text:p>
            <text:p text:style-name="P5"/>
            <text:p text:style-name="P1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7">l<text:span text:style-name="T7">e mois – un doigt – le soir – une fois – un oiseau – le poisson – noir – froid – avoir – le voyage</text:span></text:p>
            <text:p text:style-name="P6"/>
            <text:p text:style-name="P1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7">l<text:span text:style-name="T7">e mois – un doigt – le soir – une fois – un oiseau – le poisson – noir – froid – avoir – le voyage</text:span></text:p>
            <text:p text:style-name="P6"/>
            <text:p text:style-name="P1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7">l<text:span text:style-name="T7">e mois – un doigt – le soir – une fois – un oiseau – le poisson – noir – froid – avoir – le voyage</text:span></text:p>
            <text:p text:style-name="P6"/>
            <text:p text:style-name="P1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7">l<text:span text:style-name="T7">e mois – un doigt – le soir – une fois – un oiseau – le poisson – noir – froid – avoir – le voyage</text:span></text:p>
            <text:p text:style-name="P6"/>
            <text:p text:style-name="P3"><text:span text:style-name="T4">Dictée </text:span><text:span text:style-name="T5">3</text:span><text:span text:style-name="T4"> son [</text:span><text:span text:style-name="T6">wa</text:span><text:span text:style-name="T4">]</text:span></text:p>
            <text:p text:style-name="P17">l<text:span text:style-name="T7">e mois – un doigt – le soir – une fois – un oiseau – le poisson – noir – froid – avoir – le voyage</text:span></text:p>
            <text:p text:style-name="P21"/>
          </table:table-cell>
          <table:table-cell table:style-name="Tableau1.A1" office:value-type="string">
            <text:p text:style-name="P12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17">l<text:span text:style-name="T7">e mois – un doigt – le soir – une fois – un oiseau – le poisson – noir – froid – avoir – le voyage</text:span></text:p>
            <text:p text:style-name="P20"/>
            <text:p text:style-name="P12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17">l<text:span text:style-name="T7">e mois – un doigt – le soir – une fois – un oiseau – le poisson – noir – froid – avoir – le voyage</text:span></text:p>
            <text:p text:style-name="P20"/>
            <text:p text:style-name="P12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17">l<text:span text:style-name="T7">e mois – un doigt – le soir – une fois – un oiseau – le poisson – noir – froid – avoir – le voyage</text:span></text:p>
            <text:p text:style-name="P20"/>
            <text:p text:style-name="P12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17">l<text:span text:style-name="T7">e mois – un doigt – le soir – une fois – un oiseau – le poisson – noir – froid – avoir – le voyage</text:span></text:p>
            <text:p text:style-name="P20"/>
            <text:p text:style-name="P12"><text:span text:style-name="T1">Dictée </text:span><text:span text:style-name="T2">3</text:span><text:span text:style-name="T1"> son [</text:span><text:span text:style-name="T3">wa</text:span><text:span text:style-name="T1">]</text:span></text:p>
            <text:p text:style-name="P17">l<text:span text:style-name="T7">e mois – un doigt – le soir – une fois – un oiseau – le poisson – noir – froid – avoir – le voyage</text:span></text:p>
            <text:p text:style-name="P20"/>
            <text:p text:style-name="P14"><text:span text:style-name="T4">Dictée </text:span><text:span text:style-name="T5">3</text:span><text:span text:style-name="T4"> son [</text:span><text:span text:style-name="T6">wa</text:span><text:span text:style-name="T4">]</text:span></text:p>
            <text:p text:style-name="P22">l<text:span text:style-name="T7">e mois – un doigt – le soir – une fois – un oiseau – le poisson – noir – froid – avoir – le voyage</text:span></text:p>
          </table:table-cell>
        </table:table-row>
      </table:table>
      <text:p text:style-name="P9"><text:span text:style-name="T1"/></text:p>
      <text:p text:style-name="P8"/>
      <text:p text:style-name="P2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, 'Lucida Grande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21:33:19.623000000</meta:creation-date>
    <dc:date>2023-09-21T13:25:17.528000000</dc:date>
    <meta:editing-duration>PT2H3M7S</meta:editing-duration>
    <meta:editing-cycles>4</meta:editing-cycles>
    <meta:generator>LibreOffice/6.3.1.2$Windows_X86_64 LibreOffice_project/b79626edf0065ac373bd1df5c28bd630b4424273</meta:generator>
    <meta:print-date>2023-09-21T13:25:04.371000000</meta:print-date>
    <meta:document-statistic meta:table-count="1" meta:image-count="0" meta:object-count="0" meta:page-count="1" meta:paragraph-count="24" meta:word-count="252" meta:character-count="1392" meta:non-whitespace-character-count="1056"/>
  </office:meta>
</office:document-meta>
</file>